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normal" officeooo:rsid="001fb6e8" officeooo:paragraph-rsid="001fb6e8" style:font-weight-asian="normal" style:font-weight-complex="normal"/>
    </style:style>
    <style:style style:name="P2" style:family="paragraph" style:parent-style-name="Standard" style:list-style-name="L1">
      <style:paragraph-properties fo:line-height="115%" fo:text-align="justify" style:justify-single-word="false"/>
      <style:text-properties fo:font-weight="normal" officeooo:rsid="001fb6e8" officeooo:paragraph-rsid="001fb6e8" style:font-weight-asian="normal" style:font-weight-complex="normal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fo:font-weight="normal" officeooo:rsid="00203f77" officeooo:paragraph-rsid="00203f77" style:font-weight-asian="normal" style:font-weight-complex="normal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officeooo:rsid="0023feaa" officeooo:paragraph-rsid="0023feaa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officeooo:rsid="0023feaa" officeooo:paragraph-rsid="0029b0be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text-underline-style="none" fo:font-weight="normal" officeooo:rsid="0023feaa" officeooo:paragraph-rsid="0023feaa" style:font-weight-asian="normal" style:font-weight-complex="normal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text-underline-style="none" fo:font-weight="normal" officeooo:rsid="0024ec71" officeooo:paragraph-rsid="0024ec71" style:font-weight-asian="normal" style:font-weight-complex="normal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text-underline-style="none" fo:font-weight="normal" officeooo:rsid="00203f77" officeooo:paragraph-rsid="002ce904" style:font-weight-asian="normal" style:font-weight-complex="normal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text-underline-style="none" fo:font-weight="normal" officeooo:rsid="00203f77" officeooo:paragraph-rsid="00203f77" style:font-weight-asian="normal" style:font-weight-complex="normal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rsid="00249f2a" officeooo:paragraph-rsid="00249f2a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officeooo:rsid="00239f98" officeooo:paragraph-rsid="0023feaa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officeooo:rsid="00258304" officeooo:paragraph-rsid="00258304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258304" officeooo:paragraph-rsid="00258304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28d8b1" officeooo:paragraph-rsid="0028d8b1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fo:font-size="12pt" officeooo:rsid="00258304" officeooo:paragraph-rsid="0029b0be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officeooo:rsid="00258304" officeooo:paragraph-rsid="00296ceb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officeooo:rsid="00258304" officeooo:paragraph-rsid="0036b622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officeooo:rsid="00258304" officeooo:paragraph-rsid="0029b0be" style:font-size-asian="12pt" style:font-size-complex="12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font-size="12pt" officeooo:rsid="0024ec71" officeooo:paragraph-rsid="0029b0be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officeooo:rsid="00316983" officeooo:paragraph-rsid="00316983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officeooo:rsid="0036b622" officeooo:paragraph-rsid="0036b622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2pt" officeooo:paragraph-rsid="00296ceb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officeooo:paragraph-rsid="002b819d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officeooo:paragraph-rsid="0032d4c7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2pt" officeooo:paragraph-rsid="002dc17b" style:font-size-asian="12pt" style:font-size-complex="12pt"/>
    </style:style>
    <style:style style:name="P27" style:family="paragraph" style:parent-style-name="Standard">
      <style:paragraph-properties fo:line-height="115%"/>
      <style:text-properties fo:font-size="12pt" officeooo:paragraph-rsid="00296ceb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2pt" officeooo:rsid="003dab71" officeooo:paragraph-rsid="003dab71" style:font-size-asian="12pt" style:font-size-complex="12pt"/>
    </style:style>
    <style:style style:name="P29" style:family="paragraph" style:parent-style-name="Standard">
      <style:paragraph-properties fo:line-height="115%"/>
      <style:text-properties fo:font-size="12pt" officeooo:rsid="003ddcca" officeooo:paragraph-rsid="003ddcca" style:font-size-asian="12pt" style:font-size-complex="12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fo:font-size="12pt" style:text-underline-style="none" fo:font-weight="normal" officeooo:rsid="00203f77" officeooo:paragraph-rsid="002ce90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/>
      <style:text-properties officeooo:rsid="0029b0be" officeooo:paragraph-rsid="0029b0be"/>
    </style:style>
    <style:style style:name="P32" style:family="paragraph" style:parent-style-name="Standard">
      <style:paragraph-properties fo:line-height="115%"/>
      <style:text-properties officeooo:rsid="002ce904" officeooo:paragraph-rsid="002ce904"/>
    </style:style>
    <style:style style:name="P33" style:family="paragraph" style:parent-style-name="Standard">
      <style:paragraph-properties fo:line-height="115%" fo:text-align="justify" style:justify-single-word="false"/>
      <style:text-properties officeooo:rsid="002ce904" officeooo:paragraph-rsid="002ce904"/>
    </style:style>
    <style:style style:name="P34" style:family="paragraph" style:parent-style-name="Standard">
      <style:paragraph-properties fo:line-height="115%" fo:text-align="justify" style:justify-single-word="false"/>
      <style:text-properties officeooo:rsid="002dc17b" officeooo:paragraph-rsid="002dc17b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officeooo:rsid="0032d4c7" officeooo:paragraph-rsid="0032d4c7"/>
    </style:style>
    <style:style style:name="P36" style:family="paragraph" style:parent-style-name="Standard">
      <style:paragraph-properties fo:line-height="115%" fo:text-align="center" style:justify-single-word="false"/>
      <style:text-properties fo:font-weight="bold" officeooo:rsid="001fb6e8" officeooo:paragraph-rsid="001fb6e8" style:font-weight-asian="bold" style:font-weight-complex="bold"/>
    </style:style>
    <style:style style:name="P37" style:family="paragraph" style:parent-style-name="Standard">
      <style:paragraph-properties fo:line-height="115%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officeooo:paragraph-rsid="0023feaa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officeooo:paragraph-rsid="003c05eb"/>
    </style:style>
    <style:style style:name="P40" style:family="paragraph" style:parent-style-name="Standard">
      <style:paragraph-properties fo:line-height="115%" fo:text-align="justify" style:justify-single-word="false"/>
      <style:text-properties officeooo:paragraph-rsid="002ce904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36b622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2dc17b"/>
    </style:style>
    <style:style style:name="P43" style:family="paragraph" style:parent-style-name="Standard">
      <style:paragraph-properties fo:line-height="115%" fo:text-align="justify" style:justify-single-word="false"/>
      <style:text-properties officeooo:rsid="00407d4c" officeooo:paragraph-rsid="00407d4c"/>
    </style:style>
    <style:style style:name="P44" style:family="paragraph" style:parent-style-name="Standard">
      <style:paragraph-properties fo:line-height="115%" fo:text-align="justify" style:justify-single-word="false"/>
      <style:text-properties officeooo:rsid="0041433e" officeooo:paragraph-rsid="0041433e"/>
    </style:style>
    <style:style style:name="T1" style:family="text">
      <style:text-properties fo:font-weight="normal" officeooo:rsid="001fe153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fe153" style:font-weight-asian="normal" style:font-weight-complex="normal"/>
    </style:style>
    <style:style style:name="T4" style:family="text">
      <style:text-properties style:text-underline-style="none" fo:font-weight="normal" officeooo:rsid="00203f77" style:font-weight-asian="normal" style:font-weight-complex="normal"/>
    </style:style>
    <style:style style:name="T5" style:family="text">
      <style:text-properties style:text-underline-style="none" fo:font-weight="normal" officeooo:rsid="0023feaa" style:font-weight-asian="normal" style:font-weight-complex="normal"/>
    </style:style>
    <style:style style:name="T6" style:family="text">
      <style:text-properties style:text-underline-style="none" fo:font-weight="normal" officeooo:rsid="00249f2a" style:font-weight-asian="normal" style:font-weight-complex="normal"/>
    </style:style>
    <style:style style:name="T7" style:family="text">
      <style:text-properties style:text-underline-style="none" fo:font-weight="normal" officeooo:rsid="00296ceb" style:font-weight-asian="normal" style:font-weight-complex="normal"/>
    </style:style>
    <style:style style:name="T8" style:family="text">
      <style:text-properties style:text-underline-style="none" fo:font-weight="normal" officeooo:rsid="003c05eb" style:font-weight-asian="normal" style:font-weight-complex="normal"/>
    </style:style>
    <style:style style:name="T9" style:family="text">
      <style:text-properties style:text-underline-style="none" fo:font-weight="normal" officeooo:rsid="003c26fe" style:font-weight-asian="normal" style:font-weight-complex="normal"/>
    </style:style>
    <style:style style:name="T10" style:family="text">
      <style:text-properties style:text-line-through-style="none" style:text-line-through-type="none" fo:font-size="11.5pt" style:text-underline-style="none" style:font-size-asian="11.5pt"/>
    </style:style>
    <style:style style:name="T1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2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2pt"/>
    </style:style>
    <style:style style:name="T13" style:family="text">
      <style:text-properties style:text-line-through-style="none" style:text-line-through-type="none" fo:font-size="11.5pt" style:text-underline-style="none" fo:font-weight="normal" officeooo:rsid="002d81a0" style:font-size-asian="11.5pt" style:font-weight-asian="normal" style:font-size-complex="12pt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6" style:family="text">
      <style:text-properties style:text-line-through-style="none" style:text-line-through-type="none" style:text-underline-style="none" fo:font-weight="bold" officeooo:rsid="0028d8b1" style:font-weight-asian="bold" style:font-weight-complex="bold"/>
    </style:style>
    <style:style style:name="T17" style:family="text">
      <style:text-properties style:text-line-through-style="none" style:text-line-through-type="none" style:text-underline-style="none" fo:font-weight="bold" officeooo:rsid="00296ceb" style:font-weight-asian="bold" style:font-weight-complex="bold"/>
    </style:style>
    <style:style style:name="T18" style:family="text">
      <style:text-properties style:text-line-through-style="none" style:text-line-through-type="none" style:text-underline-style="none" officeooo:rsid="00296ceb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29b0be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32d4c7" style:font-weight-asian="normal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2b819d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2d81a0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2dc17b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3fc11a" style:font-weight-asian="normal"/>
    </style:style>
    <style:style style:name="T27" style:family="text">
      <style:text-properties style:text-line-through-style="none" style:text-line-through-type="none" style:text-underline-style="none" officeooo:rsid="003fc11a"/>
    </style:style>
    <style:style style:name="T28" style:family="text">
      <style:text-properties style:text-line-through-style="none" style:text-line-through-type="none" fo:font-size="12pt" style:font-size-asian="12pt" style:font-size-complex="12pt"/>
    </style:style>
    <style:style style:name="T29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30" style:family="text">
      <style:text-properties style:text-line-through-style="none" style:text-line-through-type="none" fo:font-size="12pt" style:text-underline-style="none" fo:font-weight="normal" officeooo:rsid="002ce904" style:font-size-asian="12pt" style:font-weight-asian="normal" style:font-size-complex="12pt"/>
    </style:style>
    <style:style style:name="T31" style:family="text">
      <style:text-properties style:text-line-through-style="none" style:text-line-through-type="none" fo:font-size="12pt" style:text-underline-style="none" fo:font-weight="normal" officeooo:rsid="00258304" style:font-size-asian="12pt" style:font-weight-asian="normal" style:font-size-complex="12pt" style:font-weight-complex="normal"/>
    </style:style>
    <style:style style:name="T32" style:family="text">
      <style:text-properties style:text-line-through-style="none" style:text-line-through-type="none" fo:font-size="12pt" style:text-underline-style="none" fo:font-weight="normal" officeooo:rsid="0032d4c7" style:font-size-asian="12pt" style:font-weight-asian="normal" style:font-size-complex="12pt" style:font-weight-complex="normal"/>
    </style:style>
    <style:style style:name="T33" style:family="text">
      <style:text-properties style:text-line-through-style="none" style:text-line-through-type="none" fo:font-size="12pt" style:text-underline-style="none" fo:font-weight="normal" officeooo:rsid="0036b622" style:font-size-asian="12pt" style:font-weight-asian="normal" style:font-size-complex="12pt" style:font-weight-complex="normal"/>
    </style:style>
    <style:style style:name="T34" style:family="text">
      <style:text-properties style:text-line-through-style="none" style:text-line-through-type="none" fo:font-size="12pt" style:text-underline-style="none" fo:font-weight="normal" officeooo:rsid="0029b0be" style:font-size-asian="12pt" style:font-weight-asian="normal" style:font-size-complex="12pt" style:font-weight-complex="normal"/>
    </style:style>
    <style:style style:name="T35" style:family="text">
      <style:text-properties style:text-line-through-style="none" style:text-line-through-type="none" fo:font-size="12pt" style:text-underline-style="none" fo:font-weight="normal" officeooo:rsid="0036b622" style:font-size-asian="12pt" style:font-weight-asian="normal" style:font-size-complex="12pt"/>
    </style:style>
    <style:style style:name="T36" style:family="text">
      <style:text-properties style:text-line-through-style="none" style:text-line-through-type="none" fo:font-size="12pt" style:text-underline-style="none" fo:font-weight="normal" officeooo:rsid="003fc11a" style:font-size-asian="12pt" style:font-weight-asian="normal" style:font-size-complex="12pt"/>
    </style:style>
    <style:style style:name="T37" style:family="text">
      <style:text-properties style:text-line-through-style="none" style:text-line-through-type="none" style:font-name="Liberation Serif1" style:text-underline-style="none" fo:font-weight="normal" officeooo:rsid="003fc11a" style:font-weight-asian="normal"/>
    </style:style>
    <style:style style:name="T38" style:family="text">
      <style:text-properties style:text-line-through-style="none" style:text-line-through-type="none" style:font-name="Liberation Serif1" fo:font-size="12pt" style:text-underline-style="none" fo:font-weight="normal" officeooo:rsid="003fc11a" style:font-size-asian="12pt" style:font-weight-asian="normal" style:font-size-complex="12pt"/>
    </style:style>
    <style:style style:name="T39" style:family="text">
      <style:text-properties style:text-line-through-style="none" style:text-line-through-type="none" style:font-name="Liberation Serif" style:text-underline-style="none" fo:font-weight="normal" officeooo:rsid="003fc11a" style:font-weight-asian="normal"/>
    </style:style>
    <style:style style:name="T40" style:family="tex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T41" style:family="text">
      <style:text-properties style:text-line-through-style="none" style:text-line-through-type="none" style:font-name="Liberation Serif" fo:font-size="12pt" style:text-underline-style="none" fo:font-weight="normal" officeooo:rsid="003fc11a" style:font-size-asian="12pt" style:font-weight-asian="normal"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96ceb" style:font-weight-asian="bold" style:font-weight-complex="bold"/>
    </style:style>
    <style:style style:name="T44" style:family="text">
      <style:text-properties fo:font-size="12pt" fo:font-weight="normal" style:font-size-asian="12pt" style:font-weight-asian="normal" style:font-size-complex="12pt"/>
    </style:style>
    <style:style style:name="T45" style:family="text">
      <style:text-properties fo:font-size="12pt" fo:font-weight="normal" officeooo:rsid="002d4726" style:font-size-asian="12pt" style:font-weight-asian="normal" style:font-size-complex="12pt"/>
    </style:style>
    <style:style style:name="T46" style:family="text">
      <style:text-properties fo:font-size="12pt" fo:font-weight="normal" officeooo:rsid="002d81a0" style:font-size-asian="12pt" style:font-weight-asian="normal" style:font-size-complex="12pt"/>
    </style:style>
    <style:style style:name="T47" style:family="text">
      <style:text-properties fo:font-size="12pt" fo:font-weight="normal" officeooo:rsid="0036b622" style:font-size-asian="12pt" style:font-weight-asian="normal" style:font-size-complex="12pt"/>
    </style:style>
    <style:style style:name="T48" style:family="text">
      <style:text-properties officeooo:rsid="002b819d"/>
    </style:style>
    <style:style style:name="T49" style:family="text">
      <style:text-properties officeooo:rsid="0036b622"/>
    </style:style>
    <style:style style:name="T50" style:family="text">
      <style:text-properties officeooo:rsid="003a0b2c"/>
    </style:style>
    <style:style style:name="T51" style:family="text">
      <style:text-properties officeooo:rsid="003c05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PRZEDMIOTOWE ZASADY OCENIANIA Z HISTORII </text:p>
      <text:p text:style-name="P1"/>
      <text:list xml:id="list2586471634" text:style-name="L1">
        <text:list-item>
          <text:p text:style-name="P2">Na początku roku szkolnego nauczyciel zapoznaje uczniów z zakresem wymagań programowych oraz z zasadami oceniania na lekcjach historii.</text:p>
        </text:list-item>
        <text:list-item>
          <text:p text:style-name="P2">Uczeń oceniany jest systematycznie w ciągu całego okresu nauczania za pomocą następujących narzędzi:</text:p>
          <text:p text:style-name="P3">2.1 Prace pisemne</text:p>
          <text:p text:style-name="P38"><text:span text:style-name="T1">a) </text:span><text:span text:style-name="T3">prace klasowe – przeprowadzane są po zrealizowaniu każdego działu i poprzedzone lekcją powtórzeniową. Nauczyciel </text:span><text:span text:style-name="T4">informuje uczniów o</text:span><text:span text:style-name="T3"> </text:span><text:span text:style-name="T4">terminie pracy klasowej i zakresie materiału z 1-tygodniowym wyprzedzeniem oraz zamieszcza tą informację w dzienniku elektronicznym, </text:span></text:p>
          <text:p text:style-name="P39"><text:span text:style-name="T4">b</text:span><text:span text:style-name="T5">) </text:span><text:span text:style-name="T8">sprawdziany (sprawdziany z mapek, testy) – trwają 15 minut i nie muszą być wcześniej zapowiedziane,</text:span></text:p>
          <text:p text:style-name="P39"><text:span text:style-name="T8">c) </text:span><text:span text:style-name="T5">kartkówki – obejmują materiał nauczania z ostatn</text:span><text:span text:style-name="T8">iej</text:span><text:span text:style-name="T5"> lekcji i nie muszą być wcześniej zapowiedziane,</text:span></text:p>
          <text:p text:style-name="P5"><text:span text:style-name="T7">c</text:span><text:span text:style-name="T2">) </text:span><text:span text:style-name="T6">prace domowe </text:span></text:p>
          <text:p text:style-name="P10"><text:span text:style-name="T7">d</text:span><text:span text:style-name="T2">) udział w konkursach i olimpiadach</text:span></text:p>
          <text:p text:style-name="P4"><text:span text:style-name="T2">2.2 </text:span><text:span text:style-name="T6">Odpowiedzi ustne</text:span></text:p>
          <text:p text:style-name="P19"><text:span text:style-name="T6">a</text:span><text:span text:style-name="T2">) odpowiedź ustna - <text:s/></text:span><text:span text:style-name="T20">nauczyciel może sprawdzać wiedzę i umiejętności ucznia tylko <text:s text:c="11"/>z trzech ostatnich </text:span><text:span text:style-name="T21">lekcji</text:span></text:p>
          <text:p text:style-name="P7">b) aktywność na lekcjach</text:p>
        </text:list-item>
        <text:list-item>
          <text:p text:style-name="P30"><text:span text:style-name="T50">W</text:span> razie <text:span text:style-name="T50">usprawiedliwionej </text:span>nieobecności uczeń <text:span text:style-name="T51">zobowiązany jest </text:span>napisać <text:span text:style-name="T51">pracę klasową</text:span> <text:s text:c="6"/>w terminie 2 tygodni od momentu powrotu do szkoły. Uczeń nieobecny z przyczyn nieusprawiedliwionych powinien napisać <text:span text:style-name="T51">pracę klasową</text:span> na pierwszej lekcji od powrotu do szkoły. </text:p>
        </text:list-item>
        <text:list-item>
          <text:p text:style-name="P8">Nauczyciel powinien w ciągu 14 dni roboczych od dnia przeprowadzenia pracy klasowej sprawdzić i ocenić prace pisemne. <text:span text:style-name="T28">Jeżeli nauczyciel w trakcie sprawdzania prac zauważył rażące błędy popełnione przez uczniów to wyjaśnia na czym polegały, jak należy udzielać poprawnych odpowiedzi.</text:span></text:p>
          <text:p text:style-name="P9">Wszystkie prace klasowe z poszczególnych działów są obowiązkowe.</text:p>
          <text:p text:style-name="P11"><text:span text:style-name="T2">Ocenę niedostateczną z pracy pisemnej (praca klasowa, kartkówka, sprawdzian, test) uczeń musi poprawić w formie i </text:span><text:span text:style-name="T7">w </text:span><text:span text:style-name="T2">terminie ustalonym przez nauczyciela. </text:span><text:span text:style-name="T5">Ocena z poprawy wpisywana jest do dziennika obok oceny uzyskanej wcześniej.</text:span></text:p>
        </text:list-item>
        <text:list-item>
          <text:p text:style-name="P6">Sprawdzone prace pisemne są do wglądu dla ucznia i jego rodziców (opiekunów) <text:s text:c="16"/>u nauczyciela historii do końca bieżącego roku szkolnego, <text:span text:style-name="T48">a także mogą być kserowane lub fotografowane</text:span></text:p>
        </text:list-item>
        <text:list-item>
          <text:p text:style-name="P6">W przypadku niesamodzielnego pisania pracy klasowej lub klasówki uczeń otrzymuje ocenę niedostateczną.</text:p>
        </text:list-item>
        <text:list-item>
          <text:p text:style-name="P35"><text:span text:style-name="T5">U</text:span><text:span text:style-name="T2">czeń ma obowiązek prowadzenia zeszytu przedmiotowego, który jest wizytówką <text:s text:c="16"/>i podstawową pomocą dydaktyczną ucznia.</text:span></text:p>
        </text:list-item>
        <text:list-item>
          <text:p text:style-name="P12"><text:span text:style-name="T5">U</text:span><text:span text:style-name="T2">czeń ma prawo w ciągu semestru zgłosić dwa razy nieprzygotowanie do lekcji, </text:span><text:span text:style-name="T9">bezpośrednio po sprawdzeniu obecności.</text:span></text:p>
        </text:list-item>
        <text:list-item>
          <text:p text:style-name="P15"><text:span text:style-name="T20">Na oceny uzyskiwane przez ucznia nie ma wpływu ocena z zachowania. </text:span></text:p>
        </text:list-item>
      </text:list>
      <text:p text:style-name="P18"><text:span text:style-name="T20"/></text:p>
      <text:p text:style-name="P18"><text:span text:style-name="T20"/></text:p>
      <text:list xml:id="list233260733909645" text:continue-numbering="true" text:style-name="L1">
        <text:list-header>
          <text:p text:style-name="P15"><text:span text:style-name="T2"/></text:p>
        </text:list-header>
      </text:list>
      <text:p text:style-name="P14"><text:soft-page-break/><text:span text:style-name="T2">KRYTERIA OCENIANIA Z HISTORII</text:span></text:p>
      <text:p text:style-name="P13"><text:span text:style-name="T2"/></text:p>
      <text:p text:style-name="P21"><text:span text:style-name="T16">o</text:span><text:span text:style-name="T15">cena niedostateczna – </text:span><text:span text:style-name="T20">uczeń nie opanował treści koniecznych, ma poważne braki <text:s text:c="24"/>w podstawowych wiadomościach, uniemożliwiające dalszą naukę, nie przejawia chęci przyswajania nowych wiadomości i współpracy z nauczycielem, często opuszcza zajęcia lekcyjne i lekceważy przedmiot,</text:span></text:p>
      <text:p text:style-name="P16"><text:span text:style-name="T16">ocena </text:span><text:span text:style-name="T15">dopuszczając</text:span><text:span text:style-name="T17">a</text:span><text:span text:style-name="T14"> – uczeń spełnia wymagania konieczne: potrafi wykonać większość zadań praktycznych np. wyszukać potrzebną informację, przygotować prostą prezentację; nie sprawia mu kłopotu stosowanie posiadanej wiedzy do opisu rzeczywistości, </text:span></text:p>
      <text:p text:style-name="P16"><text:span text:style-name="T17">ocena </text:span><text:span text:style-name="T15">dostateczn</text:span><text:span text:style-name="T17">a</text:span><text:span text:style-name="T14"> – uczeń spełnia wymagania konieczne, a ponadto selekcjonuje i porównuje poznane zjawiska: uczeń nie tylko potrafi opisowo przedstawić posiadaną wiedzę, ale stosuje bardziej skomplikowane operacje umysłowe, takie jak: porównanie i rozpoznanie faktów, wyciąganie prostych wniosków, </text:span></text:p>
      <text:p text:style-name="P16"><text:span text:style-name="T17">ocena dobra</text:span><text:span text:style-name="T18"> </text:span><text:span text:style-name="T14">– uczeń spełnia wymagania podstawowe, a ponadto wykazuje zainteresowanie problematyką omawianą na zajęciach; umie analitycznie i syntetycznie wykorzystywać posiadaną wiedzę, </text:span></text:p>
      <text:p text:style-name="P23"><text:span text:style-name="T43">ocena </text:span><text:span text:style-name="T42">bardzo dobr</text:span><text:span text:style-name="T43">a</text:span> – uczeń spełnia wymagania rozszerzające, poprawnie wykorzystuje zdobytą wiedzę do przeprowadzania analiz i syntez, potrafi formułować dojrzałe oceny, dobrze <text:span text:style-name="T49">a</text:span>rgumentować swoje racje, </text:p>
      <text:p text:style-name="P23"><text:span text:style-name="T17">ocena </text:span><text:span text:style-name="T15">celując</text:span><text:span text:style-name="T17">a</text:span><text:span text:style-name="T15"> </text:span><text:span text:style-name="T14">– uczeń spełnia wymagania </text:span><text:span text:style-name="T18">na ocenę bardzo dobrą</text:span><text:span text:style-name="T14">, a ponadto wykazuje szczególne zainteresowanie przedmiotem, jego wiadomości i umiejętności znacznie wykraczają poza program nauczania. </text:span></text:p>
      <text:p text:style-name="P20"><text:span text:style-name="T14">Jeżeli uczeń uzyska wysokie wyróżnienie w olimpiadzie przedmiotowej w etapie pozaszkolnym, może uzyskać ocenę celującą śródroczną lub roczną.</text:span></text:p>
      <text:p text:style-name="P27"><text:span text:style-name="T18"/></text:p>
      <text:p text:style-name="P27"><text:span text:style-name="T18">PROCENTOWE KRYTERIA OCENY</text:span></text:p>
      <text:p text:style-name="P27"><text:span text:style-name="T18"/></text:p>
      <text:p text:style-name="P27"><text:span text:style-name="T14">niedostateczn</text:span><text:span text:style-name="T27">y<text:tab/></text:span><text:span text:style-name="T14"><text:tab/> 0 – 39 % </text:span></text:p>
      <text:p text:style-name="P27"><text:span text:style-name="T14">dopuszczający <text:tab/>40 – 59 % </text:span></text:p>
      <text:p text:style-name="P27"><text:span text:style-name="T14">dostateczny <text:tab/><text:tab/>60 – 75 % </text:span></text:p>
      <text:p text:style-name="P27"><text:span text:style-name="T14">dobry <text:tab/><text:tab/><text:tab/>76 – 89 % </text:span></text:p>
      <text:p text:style-name="P27"><text:span text:style-name="T14">bardzo dobry <text:tab/><text:tab/>90 – 100 % </text:span></text:p>
      <text:p text:style-name="P29"><text:span text:style-name="T14">celujący<text:tab/><text:tab/>wymagania na ocenę bardzo dobrą oraz zadania dodatkowe wykraczające <text:tab/><text:tab/><text:tab/><text:tab/>poza materiał nauczania</text:span></text:p>
      <text:p text:style-name="P27"><text:span text:style-name="T14"/></text:p>
      <text:p text:style-name="P22"/>
      <text:p text:style-name="P31"><text:span text:style-name="T10">ZASADY OCENIANIA W DZIENNIKU ELEKTRONICZNYM</text:span></text:p>
      <text:p text:style-name="P31"><text:span text:style-name="T10"/></text:p>
      <text:p text:style-name="P24"><text:span text:style-name="T23">W</text:span><text:span text:style-name="T19"> dzienniku elektronicznym stosuje się wagi oceniania ustalone według następującego kryterium: </text:span><text:span text:style-name="T23">waga 5 - </text:span><text:span text:style-name="T19">praca klasowa </text:span></text:p>
      <text:p text:style-name="P28"><text:span text:style-name="T19">waga 4 - sprawdziany</text:span></text:p>
      <text:p text:style-name="P24"><text:span text:style-name="T19">waga </text:span><text:span text:style-name="T23">3</text:span><text:span text:style-name="T19"> - kartkówka, odpowiedź ustna </text:span></text:p>
      <text:p text:style-name="P24"><text:span text:style-name="T19">waga </text:span><text:span text:style-name="T23">2 - </text:span><text:span text:style-name="T19">praca na lekcji, zadanie domowe </text:span></text:p>
      <text:p text:style-name="P25"><text:span text:style-name="T23">Ś</text:span><text:span text:style-name="T19">rednia ocena ważona </text:span><text:span text:style-name="T24">śródr</text:span><text:span text:style-name="T19">oczna </text:span><text:span text:style-name="T24">lub</text:span><text:span text:style-name="T19"> roczn</text:span><text:span text:style-name="T24">a</text:span><text:span text:style-name="T19"> jest informacją wyświetlaną przez dziennik elektroniczny. W gestii nauczyciela pozostaje ustalenie ostatecznej oceny </text:span><text:span text:style-name="T24">śród</text:span><text:span text:style-name="T19">rocznej lub rocznej. </text:span></text:p>
      <text:p text:style-name="P22"/>
      <text:p text:style-name="P32"><text:soft-page-break/><text:span text:style-name="T11">ZASADY I TRYB OBNIŻANIA WYMAGAŃ EDUKACYJNYCH</text:span></text:p>
      <text:p text:style-name="P32"><text:span text:style-name="T11"/></text:p>
      <text:p text:style-name="P40"><text:span text:style-name="T30">N</text:span><text:span text:style-name="T29">a podstawie </text:span><text:span text:style-name="T30">opinii</text:span><text:span text:style-name="T29"> lub orzeczenia Poradni Psychologiczno–Pedagogicznej nauczyciel<text:line-break/>dostosowuje wymagania edukacyjne do indywidualnych potrzeb i możliwości psychofizycznych <text:s text:c="4"/>i edukacyjnych ucznia, u którego stwierdzono zaburzenia i odchylenia rozwojowe lub trudności <text:s text:c="4"/>w uczeniu się np. uczeń otrzymuje zadania na poziomie zadań koniecznych, ma wydłużony czas odpowiedzi.</text:span></text:p>
      <text:p text:style-name="P40"><text:span text:style-name="T30">U</text:span><text:span text:style-name="T29">czeń mający braki edukacyjne może uczęszczać na dodatkowe zajęcia w celu uzupełnienia braków</text:span><text:span text:style-name="T12">.</text:span></text:p>
      <text:p text:style-name="P40"><text:span text:style-name="T12"/></text:p>
      <text:p text:style-name="P33"><text:span text:style-name="T12">ZASADY INFORMOWANIA UCZNIÓW I RODZICÓW O PRZEWIDYWANYCH OCENACH </text:span><text:span text:style-name="T13">ŚRÓD</text:span><text:span text:style-name="T12">ROCZNYCH I </text:span><text:span text:style-name="T13">R</text:span><text:span text:style-name="T12">OCZNYCH</text:span></text:p>
      <text:p text:style-name="P33"><text:span text:style-name="T12"/></text:p>
      <text:p text:style-name="P41"><text:span text:style-name="T33">A</text:span><text:span text:style-name="T31">by uzyskać pozytywną ocenę </text:span><text:span text:style-name="T32">śród</text:span><text:span text:style-name="T31">roczną </text:span><text:span text:style-name="T32">lub r</text:span><text:span text:style-name="T31">oczną uczeń powinien:</text:span></text:p>
      <text:p text:style-name="P41"><text:span text:style-name="T31">a) uczestniczyć w co najmniej 50 % zajęć z </text:span><text:span text:style-name="T34">historii</text:span><text:span text:style-name="T31"> (odpowiednio w semestrze, roku szkolnym) </text:span></text:p>
      <text:p text:style-name="P17"><text:span text:style-name="T20">b) w przypadku oceny niedostatecznej </text:span><text:span text:style-name="T22">śródrocznej</text:span><text:span text:style-name="T20"> uczeń powinien zaliczyć materiał do końca marca. </text:span></text:p>
      <text:p text:style-name="P41"><text:span text:style-name="T47">c) </text:span><text:span text:style-name="T44">najpóźniej na 4 tygodnie przed końcem klasyfikacji </text:span><text:span text:style-name="T45">śródrocznej</text:span><text:span text:style-name="T44"> </text:span><text:span text:style-name="T46">lub </text:span><text:span text:style-name="T44">rocznej nauczyciel wpisuje zagrożenia oceną niedostateczną i informuje o tym ucznia </text:span></text:p>
      <text:p text:style-name="P42"><text:span text:style-name="T35">d</text:span><text:span text:style-name="T29">) nauczyciel najpóźniej na tydzień przed terminem wystawienia ocen rocznych informuje ucznia <text:s text:c="10"/>o przewidywanych dla niego pozytywnych rocznych ocenach z zajęć edukacyjnych. Proponowane oceny wpisuje w dzienniku elektronicznym</text:span><text:span text:style-name="T11">. </text:span></text:p>
      <text:p text:style-name="P41"><text:span text:style-name="T11"/></text:p>
      <text:p text:style-name="P34"><text:span text:style-name="T11">WARUNKI I TRYB UZYSKIWANIA WYŻSZYCH NIŻ PRZEWIDYWANE OCEN ŚRÓDROCZNYCH LUB ROCZNYCH</text:span></text:p>
      <text:p text:style-name="P34"><text:span text:style-name="T11"/></text:p>
      <text:p text:style-name="P26"><text:span text:style-name="T19">a) uczeń ma prawo uzyskać wyższą niż przewidywana ocen</text:span><text:span text:style-name="T25">ę śród</text:span><text:span text:style-name="T19">roczn</text:span><text:span text:style-name="T25">ą</text:span><text:span text:style-name="T19"> lub roczn</text:span><text:span text:style-name="T25">ą</text:span><text:span text:style-name="T19"> z zajęć edukacyjnych tylko o jeden stopień, jeżeli spełni następujące warunki: </text:span></text:p>
      <text:p text:style-name="P26"><text:span text:style-name="T19">- systematycznie poprawiał uzyskiwane oceny oraz poddawał się ocenianiu zgodnie <text:s text:c="32"/>z przedmiotowymi zasadami oceniania,</text:span></text:p>
      <text:p text:style-name="P26"><text:span text:style-name="T19">- ma usprawiedliwione wszystkie nieobecności na zajęciach z przedmiotu, z którego ubiega się <text:s text:c="17"/>o podwyższenie oceny. </text:span></text:p>
      <text:p text:style-name="P42"><text:span text:style-name="T36">b) uczeń i jego rodzice (opiekunowie) mogą wystąpić do dyrektora z wnioskiem o podwyższenie przewidywanej proponowanej rocznej oceny klasyfikacyjnej zgodnie z </text:span><text:span text:style-name="T38">§</text:span><text:span text:style-name="T41"> 46 pkt. 1-9 Statutu Zespołu Szkół Mechanicznych i Elektrycznych w Inowrocławiu.</text:span></text:p>
      <text:p text:style-name="P42"><text:span text:style-name="T41"/></text:p>
      <text:p text:style-name="P42"><text:span text:style-name="T41"/></text:p>
      <text:p text:style-name="P43"><text:span text:style-name="T40">opracowała: Dorota Katlewska-Paciorek</text:span></text:p>
      <text:p text:style-name="P44"><text:span text:style-name="T40">04.09.2023 r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40"><text:span text:style-name="T12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07:13:00</meta:creation-date>
    <meta:editing-duration>PT1H13M15S</meta:editing-duration>
    <meta:editing-cycles>23</meta:editing-cycles>
    <meta:generator>LibreOffice/6.4.2.2$Windows_X86_64 LibreOffice_project/4e471d8c02c9c90f512f7f9ead8875b57fcb1ec3</meta:generator>
    <dc:date>2023-09-04T23:32:59.186000000</dc:date>
    <meta:print-date>2023-09-04T22:49:01.320000000</meta:print-date>
    <meta:document-statistic meta:table-count="0" meta:image-count="0" meta:object-count="0" meta:page-count="4" meta:paragraph-count="58" meta:word-count="885" meta:character-count="6795" meta:non-whitespace-character-count="5783"/>
  </office:meta>
</office:document-meta>
</file>